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officeooo:paragraph-rsid="001bb6b7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use-window-font-color="true" style:font-name="Verdana" fo:font-size="11pt" fo:font-weight="bold" officeooo:paragraph-rsid="001d0d1b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use-window-font-color="true"/>
    </style:style>
    <style:style style:name="T1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8" style:family="text">
      <style:text-properties officeooo:rsid="001b764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Diputadas y Diputados de Santa Fe:</text:span><text:span text:style-name="T2"> </text:span></text:p>
      <text:p text:style-name="P6"><text:span text:style-name="T2">La Comisión de Salud Pública y Asistencia Social ha considerado el proyecto de ley</text:span><text:span text:style-name="T1"> 39800 CD – SOMOS VIDA Y FAMILIA </text:span><text:span text:style-name="T2">de los señores diputados Armas Belavi y Mayoráz, por el cual se establece la adhesión <text:s/>a la Ley Nacional 27552 (Programa de cobertura integral de los tratamiento médicos de las personas diagnosticadas con fibrosis quística o mucoviscidosis)</text:span><text:span text:style-name="T4">; y, por tratarse de materia afín, se ha dispuesto su tratamiento conjunto con el </text:span><text:span text:style-name="T5">proyecto de resolución</text:span><text:span text:style-name="T7"> 39969 CD - Somos Vida y Familia </text:span><text:span text:style-name="T5">de los señores diputados Armas Belavi y Mayoraz, por el cual esta Cámara resuelve conmemorar el 8 de Setiembre de cada año como "Día Provincial de la Lucha contra la Fibrosis Quística o Mucoviscidosis" y disponer que se realice una actividad alusiva para reflexionar sobre esta temática, así como un reconocimiento a quienes desarrollan tareas vinculadas a la promoción de la salud en dicha área; y con los proyectos de ley</text:span><text:span text:style-name="T7"> 39991 CD - FP - PS </text:span><text:span text:style-name="T5">de los señores diputados García, Pinotti, Hynes, Corgniali, Cattalini, Lenci, Blanco, Mahmud, Ulieldín y Bellatti, por el cual la Provincia adhiere a la Ley Nacional Nº 27.552, que declara de interés nacional la lucha contra la enfermedad de Fibrosis Quística de Páncreas (Mucoviscidosis); y, </text:span><text:span text:style-name="T7">40187 SEN - 41702 – UCRL </text:span><text:span text:style-name="T5">del señor senador Michlig,</text:span><text:span text:style-name="T7"> </text:span><text:span text:style-name="T5">venido en revisión, del señor senador Michlig por el cual se modifica el artículo 4 de la Ley Nº 12910 (declárase la atención integral de las personas que padecen la Fibrosis Quística de Páncreas o Mucoviscidosis)</text:span><text:span text:style-name="T2">; y, por las razones expuestas en los fundamentos y las que podrá dar el miembro informante, </text:span><text:span text:style-name="T4">esta Comisión aconseja la aprobación del siguiente texto único:</text:span></text:p>
      <text:p text:style-name="P3"/>
      <text:p text:style-name="P3">LA LEGISLATURA DE LA PROVINCIA DE SANTA FE</text:p>
      <text:p text:style-name="P3"><text:s/>SANCIONA CON FUERZA DE</text:p>
      <text:p text:style-name="P3"><text:s/>LEY: </text:p>
      <text:p text:style-name="P4"/>
      <text:p text:style-name="P6"><text:span text:style-name="T6">ARTÍCULO</text:span><text:span text:style-name="T1"> 1 - </text:span><text:span text:style-name="T4">Modifícase el artículo 4 de la Ley 12910, el que quedará redactado de la siguiente manera:</text:span></text:p>
      <text:p text:style-name="P7"><text:soft-page-break/>"ARTÍCULO 4.- El Instituto Autárquico Provincial de Obra Social -I.A.P.O.S.- tendrá a su cargo con carácter obligatorio, la cobertura total de las prestaciones a los afiliados que padezcan estas enfermedades, de conformidad a lo establecido en la Ley Nacional 27552 - Lucha contra la enfermedad de Fibrosis Quística de Páncreas o Mucoviscidosis”</text:p>
      <text:p text:style-name="P11"><text:span text:style-name="T6">ARTÍCULO 2 - </text:span><text:span text:style-name="T4">Impóngase la obligatoriedad de cobertura de las prestaciones necesarias para preservar el derecho a la vida y a la salud de las personas que padecen Fibrosis Quística de Páncreas o Mucoviscidosis, por parte de I.A.P.O.S., las entidades de medicina prepaga, aquellos agentes que brinden servicios médicos a asistenciales a sus afiliados, independientemente de la figura jurídica que posean y a los efectores de salud públicos provinciales (PROGRAMA FEDERAL INCLUIR SALUD), para que implementen las medidas necesarias a fin de garantizar la cobertura integral del ciento por ciento (100%) de las prestaciones necesarias indicadas por los profesionales médicos. Ello incluye: diagnóstico y tratamiento de los padecimientos que se relacionen o deriven de la Fibrosis Quística de Páncreas o Mucoviscidosis y de los órganos afectados por dicha enfermedad, medicamentos, insumos, equipos médicos, kit de tratamientos, <text:s/>suplementos dietarios y nutricionales, terapias de rehabilitación, traslados, tratamientos psicológicos y psiquiátricos, controles que se relacionen o deriven de la Fibrosis Quística de Páncreas o Mucoviscidosis y todo aquello que el profesional prescriba como necesario para mejorar la calidad de vida de los pacientes.</text:span></text:p>
      <text:p text:style-name="P6"><text:span text:style-name="T6">ARTÍCULO</text:span><text:span text:style-name="T1"> 3 - </text:span><text:span text:style-name="T4">Establézcase como Autoridad de Aplicación de la presente al Ministerio de Salud de la Provincia o el que en el futuro lo reemplace; el cual podrá adecuar los procedimientos locales y dictar las disposiciones complementarias que considere necesarias para optimizar el cumplimiento de la norma de acuerdo con la realidad de la Provincia.</text:span></text:p>
      <text:p text:style-name="P11"><text:span text:style-name="T6">ARTÍCULO</text:span><text:span text:style-name="T1"> 4 - </text:span><text:span text:style-name="T4">La Autoridad de Aplicación deberá proveer a los servicios de salud públicos estatales medicamentos, insumos y suplementos dietarios y </text:span><text:soft-page-break/><text:span text:style-name="T4">nutricionales para el tratamiento de pacientes que padecen Fibrosis Quística de Páncreas o Mucoviscidosis que no posean cobertura social.</text:span><text:span text:style-name="T3"> </text:span></text:p>
      <text:p text:style-name="P6"><text:span text:style-name="T6">ARTÍCULO</text:span><text:span text:style-name="T1"> 5 - </text:span><text:span text:style-name="T4">Declarase a la Fibrosis Quística de Páncreas o Mucoviscidosis comprendida en la Ley 13853.</text:span></text:p>
      <text:p text:style-name="P6"><text:span text:style-name="T1">ARTÍCULO 6 – </text:span><text:span text:style-name="T4">Encomiéndese al Poder Ejecutivo Provincial la celebración de los convenios previstos en el artículo 18 de la Ley N° 27552 - Lucha contra la enfermedad de Fibrosis Quística de Páncreas o Mucoviscidosis- con el objetivo de garantizar su efectiva aplicación en el territorio provincial.</text:span></text:p>
      <text:p text:style-name="P11"><text:span text:style-name="T6">ARTÍCULO</text:span><text:span text:style-name="T1"> 7 - </text:span><text:span text:style-name="T4">Declarase de interés provincial la investigación científica vinculada a la Fibrosis Quística de Páncreas o Mucoviscidosis y la formación de profesionales de la salud especialistas en dicha patología, que se desempeñen en el sector público o privado del territorio provincial, con la finalidad de formar recursos humanos que desarrollen equipos interdisciplinarios impartiendo conocimientos teóricos-prácticos, brindando formación e información sobre diagnóstico, tratamientos y procedimientos que favorezcan la atención de niños, adolescentes y adultos con Fibrosis Quística de Páncreas o Mucoviscidosis. A su vez deberá implementar las medidas necesarias para articular la transferencia de los adolescentes a los centros de atención de Adultos en la Provincia a los fines de garantizar, el seguimiento y la adherencia al tratamiento en el adolescente y adulto. El Poder Ejecutivo implementará acciones de promoción y desarrollo en la investigación científica y en la formación de profesionales, adoptando todas las medidas conducentes a tal fin.</text:span></text:p>
      <text:p text:style-name="P11"><text:span text:style-name="T6">ARTÍCULO 8 - </text:span><text:span text:style-name="T4"><text:s/>Institúyase el 8 de septiembre de cada año como “Día de la Lucha Contra la Fibrosis Quística de Páncreas o Mucoviscidosis”. La Autoridad de Aplicación realizará durante la segunda semana del mes de septiembre de cada año campañas de concientización y difusión de la problemática así como de detección temprana de la enfermedad, especialmente en los establecimientos educativos y en los efectores de salud provinciales, tanto públicos como privados, con el fin de sensibilizar sobre la importancia de la detección temprana y del acceso a tratamientos </text:span><text:soft-page-break/><text:span text:style-name="T4">que permitan disminuir la morbilidad y mortalidad de la población afectada por la enfermedad. Para ello, podrá recurrir al apoyo y asesoramiento de entidades científicas, asociaciones civiles y ONGs cuyo objeto esté vinculado a la Fibrosis Quística de Páncreas o Mucoviscidosis. </text:span></text:p>
      <text:p text:style-name="P6"><text:span text:style-name="T6">ARTÍCULO 9 - </text:span><text:span text:style-name="T4">El Poder Ejecutivo queda facultado para realizar las modificaciones presupuestarias que considere pertinentes, a los efectos de dar cumplimiento a la presente. </text:span></text:p>
      <text:p text:style-name="P11"><text:span text:style-name="T6">ARTÍCULO 10 - </text:span><text:span text:style-name="T4">Requiérase a la Dirección Provincial de Vivienda y Urbanismo (DPVyU) la implementación de un programa de mejoras habitacionales a fin de que aquellas personas diagnosticadas con Fibrosis Quística de Páncreas o Mucoviscidosis que, conforme al informe de asistencia social así lo demuestre, tengan garantizados los servicios esenciales y condiciones de habitabilidad de acuerdo a los requerimientos de la patología.</text:span></text:p>
      <text:p text:style-name="P6"><text:span text:style-name="T6">ARTÍCULO 11 - </text:span><text:span text:style-name="T4">Comuníquese al Poder Ejecutivo.</text:span></text:p>
      <text:p text:style-name="P7"/>
      <text:p text:style-name="P8">Sala de la Comisión en Meet, 01 de octubre de 2020</text:p>
      <text:p text:style-name="P12">FIRMANTES: <text:span text:style-name="T8">CIANCIO- HYNES – OLIVERA – ARMAS BELAVI – CORGNIALI - GONZÁLEZ</text:span></text:p>
      <text:p text:style-name="P7"/>
      <text:p text:style-name="P5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3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1:14:06.784072422</dc:date>
    <meta:editing-duration>PT1H23M43S</meta:editing-duration>
    <meta:editing-cycles>4</meta:editing-cycles>
    <meta:print-date>2020-10-29T08:55:18.088351484</meta:print-date>
    <meta:document-statistic meta:table-count="1" meta:image-count="2" meta:object-count="0" meta:page-count="4" meta:paragraph-count="22" meta:word-count="1118" meta:character-count="7297" meta:non-whitespace-character-count="6179"/>
  </office:meta>
</office:document-meta>
</file>